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Helvetica Neue" svg:font-family="'Helvetica Neue'"/>
    <style:font-face style:name="Ubuntu Condensed1" svg:font-family="'Ubuntu Condensed'"/>
    <style:font-face style:name="Ubuntu Condensed2" svg:font-family="'Ubuntu Condensed'" style:font-family-generic="swiss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434cm"/>
    </style:style>
    <style:style style:name="co4" style:family="table-column">
      <style:table-column-properties fo:break-before="auto" style:column-width="3.701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12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Відповіді_20_форми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Ubuntu Condensed1" fo:font-size="12pt" style:font-name-asian="Ubuntu Condensed1" style:font-size-asian="12pt" style:font-name-complex="Ubuntu Condensed1" style:font-size-complex="12pt"/>
    </style:style>
    <style:style style:name="ce2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border="0.06pt solid #000000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name-complex="Ubuntu Condensed1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Ubuntu Condens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Ubuntu Condensed1" fo:font-size="12pt" style:font-name-asian="Ubuntu Condensed1" style:font-size-asian="12pt" style:font-name-complex="Ubuntu Condensed1" style:font-size-complex="12pt"/>
    </style:style>
    <style:style style:name="ce4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Ubuntu Condensed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border="0.06pt solid #000000"/>
      <style:text-properties style:font-name="Ubuntu Condensed" fo:font-size="12pt" style:font-size-asian="12pt" style:font-size-complex="12pt"/>
    </style:style>
    <style:style style:name="ce47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Ubuntu Condens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 Condensed1" fo:font-size="12pt" style:font-name-asian="Ubuntu Condensed1" style:font-size-asian="12pt" style:font-name-complex="Ubuntu Condensed1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 Condensed" fo:font-size="12pt" style:font-name-asian="Ubuntu Condensed1" style:font-size-asian="12pt" style:font-name-complex="Ubuntu Condensed1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1" fo:font-size="12pt" fo:font-style="normal" fo:text-shadow="none" style:text-underline-style="none" fo:font-weight="normal" style:font-size-asian="12pt" style:font-style-asian="normal" style:font-weight-asian="normal" style:font-name-complex="Ubuntu Condensed1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Ubuntu Condens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Ubuntu Condensed1" fo:font-size="12pt" style:font-name-asian="Ubuntu Condensed1" style:font-size-asian="12pt" style:font-name-complex="Ubuntu Condensed1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 Condensed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 Condensed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Ubuntu Condens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Ubuntu Condense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 Condensed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 Condensed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Ubuntu Condensed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 fo:border="0.06pt solid #000000"/>
    </style:style>
    <style:style style:name="ce73" style:family="table-cell" style:parent-style-name="Default">
      <style:table-cell-properties fo:background-color="transparen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 етап" table:style-name="ta1">
        <office:forms form:automatic-focus="false" form:apply-design-mode="false"/>
        <table:table-column table:style-name="co1" table:default-cell-style-name="ce83"/>
        <table:table-column table:style-name="co2" table:default-cell-style-name="ce82"/>
        <table:table-column table:style-name="co3" table:default-cell-style-name="ce82"/>
        <table:table-column table:style-name="co4" table:default-cell-style-name="ce83"/>
        <table:table-column table:style-name="co5" table:number-columns-repeated="10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8" table:number-columns-repeated="990" table:default-cell-style-name="ce83"/>
        <table:table-column table:style-name="co9" table:number-columns-repeated="4" table:default-cell-style-name="ce87"/>
        <table:table-column table:style-name="co9" table:number-columns-repeated="13" table:default-cell-style-name="ce73"/>
        <table:table-row table:style-name="ro1">
          <table:table-cell table:style-name="ce1" office:value-type="string" calcext:value-type="string">
            <text:p>Прізвище учасника</text:p>
          </table:table-cell>
          <table:table-cell table:style-name="ce1" office:value-type="string" calcext:value-type="string">
            <text:p>Клас навчання учасника</text:p>
          </table:table-cell>
          <table:table-cell table:style-name="ce1" office:value-type="string" calcext:value-type="string">
            <text:p>Клас виконання завдання</text:p>
          </table:table-cell>
          <table:table-cell table:style-name="ce1" office:value-type="string" calcext:value-type="string">
            <text:p>Район</text:p>
          </table:table-cell>
          <table:table-cell table:style-name="ce64" office:value-type="string" calcext:value-type="string">
            <text:p>A1</text:p>
          </table:table-cell>
          <table:table-cell table:style-name="ce64" office:value-type="string" calcext:value-type="string">
            <text:p>B1</text:p>
          </table:table-cell>
          <table:table-cell table:style-name="ce64" office:value-type="string" calcext:value-type="string">
            <text:p>C1</text:p>
          </table:table-cell>
          <table:table-cell table:style-name="ce64" office:value-type="string" calcext:value-type="string">
            <text:p>D1</text:p>
          </table:table-cell>
          <table:table-cell table:style-name="ce64" office:value-type="string" calcext:value-type="string">
            <text:p>E1</text:p>
          </table:table-cell>
          <table:table-cell table:style-name="ce64" office:value-type="string" calcext:value-type="string">
            <text:p>A2</text:p>
          </table:table-cell>
          <table:table-cell table:style-name="ce70" office:value-type="string" calcext:value-type="string">
            <text:p>B2</text:p>
          </table:table-cell>
          <table:table-cell table:style-name="ce71" office:value-type="string" calcext:value-type="string">
            <text:p>C2</text:p>
          </table:table-cell>
          <table:table-cell table:style-name="ce70" office:value-type="string" calcext:value-type="string">
            <text:p>D2</text:p>
          </table:table-cell>
          <table:table-cell table:style-name="ce64" office:value-type="string" calcext:value-type="string">
            <text:p>E2</text:p>
          </table:table-cell>
          <table:table-cell table:style-name="ce64" office:value-type="string" calcext:value-type="string">
            <text:p>Σ</text:p>
          </table:table-cell>
          <table:table-cell table:style-name="ce64" office:value-type="string" calcext:value-type="string">
            <text:p>Місце</text:p>
          </table:table-cell>
          <table:table-cell table:style-name="ce64" office:value-type="string" calcext:value-type="string">
            <text:p>Участь у відбірково-тренувальних зборах</text:p>
          </table:table-cell>
          <table:table-cell table:style-name="ce64" table:number-columns-repeated="6"/>
          <table:table-cell table:style-name="ce70"/>
          <table:table-cell table:style-name="ce71"/>
          <table:table-cell table:style-name="ce70" table:number-columns-repeated="982"/>
          <table:table-cell table:number-columns-repeated="17"/>
        </table:table-row>
        <table:table-row table:style-name="ro2">
          <table:table-cell table:style-name="ce4" office:value-type="string" calcext:value-type="string">
            <text:p>Швидун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1" calcext:value-type="float">
            <text:p>9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formula="of:=SUM([.E2:.N2])"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Харченко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84" calcext:value-type="float">
            <text:p>8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3:.N3])"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Теличко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formula="of:=SUM([.E4:.N4])"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0" office:value-type="string" calcext:value-type="string">
            <text:p>Дахно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20" office:value-type="string" calcext:value-type="string">
            <text:p>Поділь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5:.N5])"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Хоменко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65" calcext:value-type="float">
            <text:p>6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:.N6])" office:value-type="float" office:value="487" calcext:value-type="float">
            <text:p>487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Гончаренко 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67" calcext:value-type="float">
            <text:p>6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7:.N7])"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Банас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Дніпров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formula="of:=SUM([.E8:.N8])" office:value-type="float" office:value="410" calcext:value-type="float">
            <text:p>41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Рубан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9:.N9])"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Мамічев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:.N10])"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Кравчук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62" calcext:value-type="float">
            <text:p>6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1:.N11])"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Імомназаров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2:.N12])" office:value-type="float" office:value="310" calcext:value-type="float">
            <text:p>31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Селяк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3:.N13])" office:value-type="float" office:value="271" calcext:value-type="float">
            <text:p>27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Вязовська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95" calcext:value-type="float">
            <text:p>95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4:.N14])"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Савочкін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Шевченкі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formula="of:=SUM([.E15:.N15])" office:value-type="float" office:value="206" calcext:value-type="float">
            <text:p>20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Лісаченко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formula="of:=SUM([.E16:.N16])" office:value-type="float" office:value="203" calcext:value-type="float">
            <text:p>203</text:p>
          </table:table-cell>
          <table:table-cell table:number-columns-repeated="1009"/>
        </table:table-row>
        <table:table-row table:style-name="ro2">
          <table:table-cell table:style-name="ce24" office:value-type="string" calcext:value-type="string">
            <text:p>Гранадзер 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formula="of:=SUM([.E17:.N17])" office:value-type="float" office:value="200" calcext:value-type="float">
            <text:p>20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Дудко 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8:.N18])" office:value-type="float" office:value="187" calcext:value-type="float">
            <text:p>18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Шевельов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Подільського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formula="of:=SUM([.E19:.N19])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Гордєєв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formula="of:=SUM([.E20:.N20])" office:value-type="float" office:value="109" calcext:value-type="float">
            <text:p>109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Маєвська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Деснянського</text:p>
          </table:table-cell>
          <table:table-cell table:style-name="ce62" table:number-columns-repeated="3"/>
          <table:table-cell table:number-columns-repeated="7"/>
          <table:table-cell table:formula="of:=SUM([.E21:.N21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Маєвська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Деснянського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formula="of:=SUM([.E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8" office:value-type="string" calcext:value-type="string">
            <text:p>Пефтієва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38" office:value-type="string" calcext:value-type="string">
            <text:p>Солом'янського</text:p>
          </table:table-cell>
          <table:table-cell table:style-name="ce62" table:number-columns-repeated="3"/>
          <table:table-cell table:number-columns-repeated="7"/>
          <table:table-cell table:formula="of:=SUM([.E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9" office:value-type="string" calcext:value-type="string">
            <text:p>Подлужний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38" office:value-type="string" calcext:value-type="string">
            <text:p>Солом'янського</text:p>
          </table:table-cell>
          <table:table-cell table:style-name="ce62" table:number-columns-repeated="3"/>
          <table:table-cell table:number-columns-repeated="7"/>
          <table:table-cell table:formula="of:=SUM([.E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Сильчук 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Голосіївського</text:p>
          </table:table-cell>
          <table:table-cell table:style-name="ce62" table:number-columns-repeated="3"/>
          <table:table-cell table:number-columns-repeated="7"/>
          <table:table-cell table:formula="of:=SUM([.E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Тарусін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" office:value-type="string" calcext:value-type="string">
            <text:p>Святошинського</text:p>
          </table:table-cell>
          <table:table-cell table:style-name="ce62" table:number-columns-repeated="3"/>
          <table:table-cell table:number-columns-repeated="7"/>
          <table:table-cell table:formula="of:=SUM([.E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Сімак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85" calcext:value-type="float">
            <text:p>85</text:p>
          </table:table-cell>
          <table:table-cell table:number-columns-repeated="5" table:style-name="ce65" office:value-type="float" office:value="100" calcext:value-type="float">
            <text:p>100</text:p>
          </table:table-cell>
          <table:table-cell table:formula="of:=SUM([.E27:.N27])"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Реденський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вятоши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82" calcext:value-type="float">
            <text:p>82</text:p>
          </table:table-cell>
          <table:table-cell table:number-columns-repeated="5" table:style-name="ce65" office:value-type="float" office:value="100" calcext:value-type="float">
            <text:p>100</text:p>
          </table:table-cell>
          <table:table-cell table:formula="of:=SUM([.E28:.N28])"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Басов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13" calcext:value-type="float">
            <text:p>13</text:p>
          </table:table-cell>
          <table:table-cell table:formula="of:=SUM([.E29:.N29])" office:value-type="float" office:value="813" calcext:value-type="float">
            <text:p>8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Левч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30:.N30])"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Овчар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formula="of:=SUM([.E31:.N31])" office:value-type="float" office:value="719" calcext:value-type="float">
            <text:p>71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Пєшков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4" calcext:value-type="float">
            <text:p>24</text:p>
          </table:table-cell>
          <table:table-cell table:formula="of:=SUM([.E32:.N32])" office:value-type="float" office:value="682" calcext:value-type="float">
            <text:p>68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Ліщук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6" calcext:value-type="float">
            <text:p>6</text:p>
          </table:table-cell>
          <table:table-cell table:formula="of:=SUM([.E33:.N33])"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0" office:value-type="string" calcext:value-type="string">
            <text:p>Костенко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40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formula="of:=SUM([.E34:.N34])"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Кочетко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formula="of:=SUM([.E35:.N35])"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Семиренський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formula="of:=SUM([.E36:.N36])"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Глущ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37:.N37])" office:value-type="float" office:value="597" calcext:value-type="float">
            <text:p>59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21" office:value-type="string" calcext:value-type="string">
            <text:p>Несвіт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40" office:value-type="string" calcext:value-type="string">
            <text:p>Дарниц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38:.N38])" office:value-type="float" office:value="597" calcext:value-type="float">
            <text:p>59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Комарко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вятоши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78" calcext:value-type="float">
            <text:p>7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39:.N39])" office:value-type="float" office:value="588" calcext:value-type="float">
            <text:p>588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Кабков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87" calcext:value-type="float">
            <text:p>8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0:.N40])"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1" office:value-type="string" calcext:value-type="string">
            <office:annotation draw:style-name="gr1" draw:text-style-name="P2" svg:width="2.899cm" svg:height="2.571cm" svg:x="3.104cm" svg:y="22.488cm" draw:caption-point-x="-0.61cm" draw:caption-point-y="1.51cm">
              <dc:date>2023-01-31T00:00:00</dc:date>
              <text:p text:style-name="P1"><text:span text:style-name="T1">Змінив місце проживання. Результат № 74 <text:s/>ІІІ етапу в Харківській області</text:span></text:p>
            </office:annotation>
            <text:p>Шарбенко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41" office:value-type="string" calcext:value-type="string">
            <text:p>Шевченківського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00" calcext:value-type="float">
            <text:p>100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formula="of:=SUM([.E41:.N41])" office:value-type="float" office:value="550" calcext:value-type="float">
            <text:p>550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number-columns-repeated="1007"/>
        </table:table-row>
        <table:table-row table:style-name="ro8">
          <table:table-cell table:style-name="ce4" office:value-type="string" calcext:value-type="string">
            <text:p>Федір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УФМЛ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2:.N42])"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Чигарьо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3:.N43])"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Веселовський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88" calcext:value-type="float">
            <text:p>8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4:.N44])"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Борко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5:.N45])"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Клім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61" calcext:value-type="float">
            <text:p>6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88" calcext:value-type="float">
            <text:p>8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6:.N46])"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Невінський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formula="of:=SUM([.E47:.N47])"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Улещ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8:.N48])"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2" office:value-type="string" calcext:value-type="string">
            <text:p>Шифф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42" office:value-type="string" calcext:value-type="string">
            <text:p>Поділь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49:.N49])"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Борко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0:.N50])"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Клим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Голосії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78" calcext:value-type="float">
            <text:p>7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1:.N51])"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Корчан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60" calcext:value-type="float">
            <text:p>6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2:.N52])" office:value-type="float" office:value="494" calcext:value-type="float">
            <text:p>494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Круглик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3:.N53])" office:value-type="float" office:value="485" calcext:value-type="float">
            <text:p>485</text:p>
          </table:table-cell>
          <table:table-cell table:number-columns-repeated="1009"/>
        </table:table-row>
        <table:table-row table:style-name="ro8">
          <table:table-cell table:style-name="ce43" office:value-type="string" calcext:value-type="string">
            <text:p>Людоговський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54:.N54])" office:value-type="float" office:value="469" calcext:value-type="float">
            <text:p>469</text:p>
          </table:table-cell>
          <table:table-cell table:number-columns-repeated="1009"/>
        </table:table-row>
        <table:table-row table:style-name="ro8">
          <table:table-cell table:style-name="ce44" office:value-type="string" calcext:value-type="string">
            <text:p>Пількевич 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44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formula="of:=SUM([.E55:.N55])" office:value-type="float" office:value="444" calcext:value-type="float">
            <text:p>444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Крівомазов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Шевченкі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6:.N56])" office:value-type="float" office:value="436" calcext:value-type="float">
            <text:p>436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Круткевич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8" calcext:value-type="float">
            <text:p>6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7:.N57])" office:value-type="float" office:value="420" calcext:value-type="float">
            <text:p>420</text:p>
          </table:table-cell>
          <table:table-cell table:number-columns-repeated="1009"/>
        </table:table-row>
        <table:table-row table:style-name="ro8">
          <table:table-cell table:style-name="ce44" office:value-type="string" calcext:value-type="string">
            <text:p>Сажченко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8:.N58])" office:value-type="float" office:value="410" calcext:value-type="float">
            <text:p>410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Вязовська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59:.N59])" office:value-type="float" office:value="372" calcext:value-type="float">
            <text:p>372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Шпаковатий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вятоши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0:.N60])" office:value-type="float" office:value="342" calcext:value-type="float">
            <text:p>342</text:p>
          </table:table-cell>
          <table:table-cell table:number-columns-repeated="1009"/>
        </table:table-row>
        <table:table-row table:style-name="ro8">
          <table:table-cell table:style-name="ce40" office:value-type="string" calcext:value-type="string">
            <text:p>Тележинський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40" office:value-type="string" calcext:value-type="string">
            <text:p>Шевченківського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32" calcext:value-type="float">
            <text:p>3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1:.N61])" office:value-type="float" office:value="332" calcext:value-type="float">
            <text:p>332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Мельник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2:.N62])" office:value-type="float" office:value="329" calcext:value-type="float">
            <text:p>329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Дємєнє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formula="of:=SUM([.E63:.N63])" office:value-type="float" office:value="324" calcext:value-type="float">
            <text:p>324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Євтуш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Шевченківського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4:.N64])" office:value-type="float" office:value="322" calcext:value-type="float">
            <text:p>322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Манжула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68" calcext:value-type="float">
            <text:p>6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5:.N65])" office:value-type="float" office:value="318" calcext:value-type="float">
            <text:p>318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Марч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6:.N66])" office:value-type="float" office:value="318" calcext:value-type="float">
            <text:p>318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Кротова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formula="of:=SUM([.E67:.N67])" office:value-type="float" office:value="300" calcext:value-type="float">
            <text:p>300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Глядч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8:.N68])" office:value-type="float" office:value="275" calcext:value-type="float">
            <text:p>275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Пономаренко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69:.N69])" office:value-type="float" office:value="242" calcext:value-type="float">
            <text:p>242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Зарудній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formula="of:=SUM([.E70:.N70])" office:value-type="float" office:value="227" calcext:value-type="float">
            <text:p>227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Мошек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formula="of:=SUM([.E71:.N71])" office:value-type="float" office:value="107" calcext:value-type="float">
            <text:p>107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Грох 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formula="of:=SUM([.E72:.N72])" office:value-type="float" office:value="100" calcext:value-type="float">
            <text:p>100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Брульо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вятошинського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formula="of:=SUM([.E73:.N73])" office:value-type="float" office:value="14" calcext:value-type="float">
            <text:p>14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Ніколайчук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2" table:style-name="ce67" office:value-type="float" office:value="100" calcext:value-type="float">
            <text:p>100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8" calcext:value-type="float">
            <text:p>38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Мукомел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2" table:style-name="ce67" office:value-type="float" office:value="100" calcext:value-type="float">
            <text:p>100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2"/>
          <table:table-cell table:style-name="ce83" table:number-columns-repeated="4"/>
          <table:table-cell table:number-columns-repeated="13"/>
        </table:table-row>
        <table:table-row table:style-name="ro2">
          <table:table-cell table:style-name="ce44" office:value-type="string" calcext:value-type="string">
            <text:p>Беженар 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44" office:value-type="string" calcext:value-type="string">
            <text:p>УФМЛ</text:p>
          </table:table-cell>
          <table:table-cell table:style-name="ce62" table:number-columns-repeated="3"/>
          <table:table-cell table:number-columns-repeated="7"/>
          <table:table-cell table:formula="of:=SUM([.E76:.N76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Ієвлев 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44" office:value-type="string" calcext:value-type="string">
            <text:p>УФМЛ</text:p>
          </table:table-cell>
          <table:table-cell table:style-name="ce65" table:number-columns-repeated="10"/>
          <table:table-cell table:formula="of:=SUM([.E77:.N77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Козир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44" office:value-type="string" calcext:value-type="string">
            <text:p>УФМЛ</text:p>
          </table:table-cell>
          <table:table-cell table:number-columns-repeated="10"/>
          <table:table-cell table:formula="of:=SUM([.E78:.N78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Корпачо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УФМЛ</text:p>
          </table:table-cell>
          <table:table-cell table:style-name="ce62" table:number-columns-repeated="3"/>
          <table:table-cell table:number-columns-repeated="7"/>
          <table:table-cell table:formula="of:=SUM([.E79:.N79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Правдива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2" table:number-columns-repeated="3"/>
          <table:table-cell table:number-columns-repeated="7"/>
          <table:table-cell table:formula="of:=SUM([.E80:.N80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Скачкова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УФМЛ</text:p>
          </table:table-cell>
          <table:table-cell table:style-name="ce62" table:number-columns-repeated="3"/>
          <table:table-cell table:number-columns-repeated="7"/>
          <table:table-cell table:formula="of:=SUM([.E81:.N81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Соломаха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" office:value-type="string" calcext:value-type="string">
            <text:p>Деснянського</text:p>
          </table:table-cell>
          <table:table-cell table:style-name="ce62" table:number-columns-repeated="3"/>
          <table:table-cell table:style-name="ce69" table:number-columns-repeated="7"/>
          <table:table-cell table:formula="of:=SUM([.E82:.N82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Потьомкіна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вятошинського</text:p>
          </table:table-cell>
          <table:table-cell table:number-columns-repeated="10" table:style-name="ce65" office:value-type="float" office:value="100" calcext:value-type="float">
            <text:p>100</text:p>
          </table:table-cell>
          <table:table-cell table:formula="of:=SUM([.E83:.N83])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Смутчак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10" table:style-name="ce65" office:value-type="float" office:value="100" calcext:value-type="float">
            <text:p>100</text:p>
          </table:table-cell>
          <table:table-cell table:formula="of:=SUM([.E84:.N84])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Гриневич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УФМЛ</text:p>
          </table:table-cell>
          <table:table-cell table:number-columns-repeated="9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85:.N85])"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Терещенко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Шевченків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86:.N86])"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Шелестов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Шевченків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87:.N87])"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Лапко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64" calcext:value-type="float">
            <text:p>64</text:p>
          </table:table-cell>
          <table:table-cell table:formula="of:=SUM([.E88:.N88])" office:value-type="float" office:value="849" calcext:value-type="float">
            <text:p>8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Матвіюк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13" calcext:value-type="float">
            <text:p>13</text:p>
          </table:table-cell>
          <table:table-cell table:formula="of:=SUM([.E89:.N89])" office:value-type="float" office:value="813" calcext:value-type="float">
            <text:p>8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Молибог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УФМЛ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3" calcext:value-type="float">
            <text:p>13</text:p>
          </table:table-cell>
          <table:table-cell table:formula="of:=SUM([.E90:.N90])"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Синельник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91:.N91])"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Скулиш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92:.N92])"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Гринчак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УФМЛ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93:.N93])"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Завадський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6" calcext:value-type="float">
            <text:p>6</text:p>
          </table:table-cell>
          <table:table-cell table:formula="of:=SUM([.E94:.N94])"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Яковенко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23" calcext:value-type="float">
            <text:p>23</text:p>
          </table:table-cell>
          <table:table-cell table:formula="of:=SUM([.E95:.N95])"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Попльонкін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арниц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0" calcext:value-type="float">
            <text:p>0</text:p>
          </table:table-cell>
          <table:table-cell table:formula="of:=SUM([.E96:.N96])"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Деркач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21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97:.N97])"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Сизон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44" office:value-type="string" calcext:value-type="string">
            <text:p>УФМЛ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98:.N98])"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Антонюк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вятоши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formula="of:=SUM([.E99:.N99])"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Видиборець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0:.N100])"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Моцак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formula="of:=SUM([.E101:.N101])"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Татаренко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вятоши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2:.N102])"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Джос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3:.N103])"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Редько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21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4:.N104])"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Кузьмінов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5:.N105])"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Сич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6:.N106])"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Писарєв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7:.N107])" office:value-type="float" office:value="513" calcext:value-type="float">
            <text:p>51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Башляєв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8:.N108])" office:value-type="float" office:value="500" calcext:value-type="float">
            <text:p>50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Глущенко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09:.N109])" office:value-type="float" office:value="482" calcext:value-type="float">
            <text:p>482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Гребняк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10:.N110])" office:value-type="float" office:value="475" calcext:value-type="float">
            <text:p>47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Дорошенко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Поділь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11:.N111])" office:value-type="float" office:value="414" calcext:value-type="float">
            <text:p>414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Овсяннікова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12:.N112])" office:value-type="float" office:value="398" calcext:value-type="float">
            <text:p>39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Дзюба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13:.N113])" office:value-type="float" office:value="369" calcext:value-type="float">
            <text:p>369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Руських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formula="of:=SUM([.E114:.N114])" office:value-type="float" office:value="300" calcext:value-type="float">
            <text:p>30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Костеніч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formula="of:=SUM([.E115:.N115])" office:value-type="float" office:value="297" calcext:value-type="float">
            <text:p>29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Бокуємський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Голосіївс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4" calcext:value-type="float">
            <text:p>94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formula="of:=SUM([.E116:.N116])" office:value-type="float" office:value="294" calcext:value-type="float">
            <text:p>294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Скачков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17:.N117])" office:value-type="float" office:value="287" calcext:value-type="float">
            <text:p>28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Громадюк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Оболо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formula="of:=SUM([.E118:.N118])" office:value-type="float" office:value="222" calcext:value-type="float">
            <text:p>222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Хмелевський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19:.N119])" office:value-type="float" office:value="215" calcext:value-type="float">
            <text:p>2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Кириченко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formula="of:=SUM([.E120:.N120])" office:value-type="float" office:value="200" calcext:value-type="float">
            <text:p>20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Дяченко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formula="of:=SUM([.E121:.N121])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Макаров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еснянського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formula="of:=SUM([.E122:.N122])" office:value-type="float" office:value="31" calcext:value-type="float">
            <text:p>31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Кириченко 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table:number-columns-repeated="10"/>
          <table:table-cell table:formula="of:=SUM([.E123:.N123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44" office:value-type="string" calcext:value-type="string">
            <text:p>Кравченко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4" office:value-type="string" calcext:value-type="string">
            <text:p>УФМЛ</text:p>
          </table:table-cell>
          <table:table-cell table:number-columns-repeated="10"/>
          <table:table-cell table:formula="of:=SUM([.E124:.N12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Кулаков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Дарницького</text:p>
          </table:table-cell>
          <table:table-cell table:style-name="ce62" table:number-columns-repeated="3"/>
          <table:table-cell table:number-columns-repeated="7"/>
          <table:table-cell table:formula="of:=SUM([.E125:.N125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Місан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Печерського</text:p>
          </table:table-cell>
          <table:table-cell table:style-name="ce62" table:number-columns-repeated="3"/>
          <table:table-cell table:number-columns-repeated="7"/>
          <table:table-cell table:formula="of:=SUM([.E126:.N126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Назаренко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4" office:value-type="string" calcext:value-type="string">
            <text:p>Дарницького</text:p>
          </table:table-cell>
          <table:table-cell table:style-name="ce62" table:number-columns-repeated="3"/>
          <table:table-cell table:number-columns-repeated="7"/>
          <table:table-cell table:formula="of:=SUM([.E127:.N127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Рибалко <text:s/>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Печерського</text:p>
          </table:table-cell>
          <table:table-cell table:style-name="ce62" table:number-columns-repeated="3"/>
          <table:table-cell table:number-columns-repeated="7"/>
          <table:table-cell table:formula="of:=SUM([.E128:.N128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Сімон-Решетнік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УФМЛ</text:p>
          </table:table-cell>
          <table:table-cell table:style-name="ce62" table:number-columns-repeated="3"/>
          <table:table-cell table:number-columns-repeated="7"/>
          <table:table-cell table:formula="of:=SUM([.E129:.N129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Шмерега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2" table:number-columns-repeated="3"/>
          <table:table-cell table:number-columns-repeated="7"/>
          <table:table-cell table:formula="of:=SUM([.E130:.N130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Черні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вятошин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91" calcext:value-type="float">
            <text:p>91</text:p>
          </table:table-cell>
          <table:table-cell table:number-columns-repeated="5" table:style-name="ce65" office:value-type="float" office:value="100" calcext:value-type="float">
            <text:p>100</text:p>
          </table:table-cell>
          <table:table-cell table:formula="of:=SUM([.E131:.N131])"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Лук'янов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УФМЛ</text:p>
          </table:table-cell>
          <table:table-cell table:number-columns-repeated="9" table:style-name="ce65" office:value-type="float" office:value="100" calcext:value-type="float">
            <text:p>100</text:p>
          </table:table-cell>
          <table:table-cell table:style-name="ce65" office:value-type="float" office:value="64" calcext:value-type="float">
            <text:p>64</text:p>
          </table:table-cell>
          <table:table-cell table:formula="of:=SUM([.E132:.N132])"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Паращі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9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133:.N133])"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Молоканов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134:.N134])"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Щуровски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135:.N135])" office:value-type="float" office:value="823" calcext:value-type="float">
            <text:p>8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Забарянськи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6" calcext:value-type="float">
            <text:p>6</text:p>
          </table:table-cell>
          <table:table-cell table:formula="of:=SUM([.E136:.N136])"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Кривошеєва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Голосіїв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137:.N137])"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Гоголь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6" calcext:value-type="float">
            <text:p>6</text:p>
          </table:table-cell>
          <table:table-cell table:formula="of:=SUM([.E138:.N138])"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Чумак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4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formula="of:=SUM([.E139:.N139])"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Комаров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47" calcext:value-type="float">
            <text:p>47</text:p>
          </table:table-cell>
          <table:table-cell table:formula="of:=SUM([.E140:.N140])"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Браславець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Голосіїв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formula="of:=SUM([.E141:.N141])"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Нижник 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42:.N142])"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Хохотва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Дніпров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43:.N143])"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Валеня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144:.N144])" office:value-type="float" office:value="628" calcext:value-type="float">
            <text:p>628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Верстюк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3" calcext:value-type="float">
            <text:p>23</text:p>
          </table:table-cell>
          <table:table-cell table:formula="of:=SUM([.E145:.N145])" office:value-type="float" office:value="628" calcext:value-type="float">
            <text:p>628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Папірненко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Оболо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formula="of:=SUM([.E146:.N146])" office:value-type="float" office:value="618" calcext:value-type="float">
            <text:p>618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Вересока 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formula="of:=SUM([.E147:.N147])" office:value-type="float" office:value="612" calcext:value-type="float">
            <text:p>612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Лавренюк 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formula="of:=SUM([.E148:.N148])"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Стрелковськи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Голосіїв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49:.N149])" office:value-type="float" office:value="598" calcext:value-type="float">
            <text:p>598</text:p>
          </table:table-cell>
          <table:table-cell table:number-columns-repeated="1009"/>
        </table:table-row>
        <table:table-row table:style-name="ro9">
          <table:table-cell table:style-name="ce47" office:value-type="string" calcext:value-type="string">
            <text:p>Саленко 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47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4" calcext:value-type="float">
            <text:p>9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0:.N150])" office:value-type="float" office:value="594" calcext:value-type="float">
            <text:p>594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Рублевськи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1:.N151])" office:value-type="float" office:value="548" calcext:value-type="float">
            <text:p>54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Ковальов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82" calcext:value-type="float">
            <text:p>8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2:.N152])" office:value-type="float" office:value="528" calcext:value-type="float">
            <text:p>52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Юрківська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formula="of:=SUM([.E153:.N153])" office:value-type="float" office:value="520" calcext:value-type="float">
            <text:p>52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Єримович 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Деснянського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4:.N154])" office:value-type="float" office:value="475" calcext:value-type="float">
            <text:p>47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Петренко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5:.N155])" office:value-type="float" office:value="465" calcext:value-type="float">
            <text:p>46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Ладіков-Роєв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вятоши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2" calcext:value-type="float">
            <text:p>6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formula="of:=SUM([.E156:.N156])" office:value-type="float" office:value="458" calcext:value-type="float">
            <text:p>458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>
            <text:p>Науменко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Дніпров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00" calcext:value-type="float">
            <text:p>100</text:p>
          </table:table-cell>
          <table:table-cell table:style-name="ce65" office:value-type="float" office:value="90" calcext:value-type="float">
            <text:p>9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7:.N157])" office:value-type="float" office:value="424" calcext:value-type="float">
            <text:p>424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Мущенко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8:.N158])" office:value-type="float" office:value="397" calcext:value-type="float">
            <text:p>39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Спорік 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Печер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0" calcext:value-type="float">
            <text:p>5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59:.N159])" office:value-type="float" office:value="354" calcext:value-type="float">
            <text:p>354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Лебеденко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60:.N160])" office:value-type="float" office:value="320" calcext:value-type="float">
            <text:p>320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Степура 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4" office:value-type="string" calcext:value-type="string">
            <text:p>Дарницького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0" calcext:value-type="float">
            <text:p>8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formula="of:=SUM([.E161:.N161])" office:value-type="float" office:value="320" calcext:value-type="float">
            <text:p>320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Люти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УФМЛ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formula="of:=SUM([.E162:.N162])" office:value-type="float" office:value="224" calcext:value-type="float">
            <text:p>224</text:p>
          </table:table-cell>
          <table:table-cell table:number-columns-repeated="1009"/>
        </table:table-row>
        <table:table-row table:style-name="ro13">
          <table:table-cell table:style-name="ce47" office:value-type="string" calcext:value-type="string">
            <text:p>Колобов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47" office:value-type="string" calcext:value-type="string">
            <text:p>Солом'янського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formula="of:=SUM([.E163:.N163])" office:value-type="float" office:value="204" calcext:value-type="float">
            <text:p>204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Муцьки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formula="of:=SUM([.E164:.N164])" office:value-type="float" office:value="135" calcext:value-type="float">
            <text:p>135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Калошин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5" table:number-columns-repeated="10"/>
          <table:table-cell table:formula="of:=SUM([.E165:.N165]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Малиновський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УФМЛ</text:p>
          </table:table-cell>
          <table:table-cell table:style-name="ce62" table:number-columns-repeated="3"/>
          <table:table-cell table:number-columns-repeated="7"/>
          <table:table-cell table:formula="of:=SUM([.E166:.N166]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Матюшенко 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4" office:value-type="string" calcext:value-type="string">
            <text:p>Солом'янського</text:p>
          </table:table-cell>
          <table:table-cell table:style-name="ce62" table:number-columns-repeated="3"/>
          <table:table-cell table:number-columns-repeated="7"/>
          <table:table-cell table:formula="of:=SUM([.E167:.N167])" office:value-type="float" office:value="0" calcext:value-type="float">
            <text:p>0</text:p>
          </table:table-cell>
          <table:table-cell table:number-columns-repeated="1009"/>
        </table:table-row>
        <table:table-row table:style-name="ro13" table:number-rows-repeated="1048094">
          <table:table-cell table:number-columns-repeated="1024"/>
        </table:table-row>
        <table:table-row table:style-name="ro14" table:number-rows-repeated="3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3 етап'.A1:'3 етап'.Q16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Helvetica Neue" svg:font-family="'Helvetica Neue'"/>
    <style:font-face style:name="Ubuntu Condensed1" svg:font-family="'Ubuntu Condensed'"/>
    <style:font-face style:name="Ubuntu Condensed2" svg:font-family="'Ubuntu Condensed'" style:font-family-generic="swiss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4P0" style:volatile="true">
      <number:number number:decimal-places="0" loext:min-decimal-places="0" number:min-integer-digits="1" number:grouping="true"/>
      <number:text> грн.</number:text>
    </number:number-style>
    <number:number-style style:name="N114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грн.</number:text>
    </number:number-style>
    <number:number-style style:name="N117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грн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day number:style="long"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0" loext:min-decimal-places="0" number:min-integer-digits="1" number:grouping="true"/>
      <number:text>        </number:text>
    </number:number-style>
    <number:number-style style:name="N127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  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       </number:text>
    </number:number-style>
    <number:number-style style:name="N130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  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5P2" style:volatile="true">
      <loext:text> </loext:text>
      <loext:fill-character> </loext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9P2" style:volatile="true">
      <loext:text> </loext:text>
      <loext:fill-character> </loext:fill-character>
      <number:text>- грн.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loext:min-decimal-places="2" number:min-integer-digits="1" number:grouping="true"/>
      <number:text> </number:text>
      <number:currency-symbol number:language="uk" number:country="UA">грн. </number:currency-symbol>
    </number:currency-style>
    <number:date-style style:name="N149">
      <number:day number:style="long"/>
      <number:text>,</number:text>
      <number:month number:style="long"/>
      <number:text>,</number:text>
      <number:year number:style="long"/>
    </number:date-style>
    <number:date-style style:name="N150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1"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152">
      <number:day/>
      <number:text>.</number:text>
      <number:month/>
      <number:text>.</number:text>
      <number:year number:style="long"/>
    </number:date-style>
    <number:number-style style:name="N15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¤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¤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Гіперпосилання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8:07:22.202966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Відповіді_20_форми_20__28_1_29_" style:display-name="PageStyle_Відповіді форми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2-03T18:08:14.304037343</dc:date>
    <meta:editing-duration>PT20H11M58S</meta:editing-duration>
    <meta:editing-cycles>113</meta:editing-cycles>
    <meta:document-statistic meta:table-count="1" meta:cell-count="2374" meta:object-count="0"/>
  </office:meta>
</office:document-meta>
</file>